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-0.1965in" fo:margin-right="-0.4217in" fo:margin-top="0.1665in" fo:margin-bottom="0.1665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-0.1965in" fo:margin-right="-0.4217in" fo:margin-top="0.1665in" fo:margin-bottom="0.1665in" loext:contextual-spacing="false" fo:line-height="100%" fo:text-align="justify" style:justify-single-word="false" fo:text-indent="0in" style:auto-text-indent="false"/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P3" style:family="paragraph" style:parent-style-name="Standard" style:master-page-name="Standard">
      <loext:graphic-properties draw:fill="solid" draw:fill-color="#f2f2f2"/>
      <style:paragraph-properties fo:margin-left="-0.1965in" fo:margin-right="-0.4217in" fo:margin-top="0.1665in" fo:margin-bottom="0.1665in" loext:contextual-spacing="false" fo:line-height="100%" fo:text-align="center" style:justify-single-word="false" fo:orphans="0" fo:widows="0" fo:text-indent="0in" style:auto-text-indent="false" style:page-number="1" fo:background-color="#f2f2f2"/>
    </style:style>
    <style:style style:name="P4" style:family="paragraph" style:parent-style-name="Standard">
      <style:paragraph-properties fo:margin-left="-0.1965in" fo:margin-right="-0.4217in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5" style:family="paragraph" style:parent-style-name="Heading_20_1">
      <style:paragraph-properties fo:margin-left="-0.1965in" fo:margin-right="-0.4217in" fo:margin-top="0.3335in" fo:margin-bottom="0.0835in" loext:contextual-spacing="false" fo:line-height="100%" fo:text-align="justify" style:justify-single-word="false" fo:keep-together="auto" fo:text-indent="0in" style:auto-text-indent="false" fo:keep-with-next="auto"/>
    </style:style>
    <style:style style:name="P6" style:family="paragraph" style:parent-style-name="Heading_20_1">
      <style:paragraph-properties fo:margin-left="-0.1965in" fo:margin-right="-0.4217in" fo:margin-top="0.3335in" fo:margin-bottom="0.0835in" loext:contextual-spacing="false" fo:line-height="100%" fo:text-align="justify" style:justify-single-word="false" fo:keep-together="auto" fo:text-indent="0in" style:auto-text-indent="false" fo:keep-with-next="auto"/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P7" style:family="paragraph" style:parent-style-name="Heading_20_2">
      <style:paragraph-properties fo:margin-left="-0.1965in" fo:margin-right="-0.4217in" fo:margin-top="0.25in" fo:margin-bottom="0.0555in" loext:contextual-spacing="false" fo:line-height="100%" fo:text-align="justify" style:justify-single-word="false" fo:keep-together="auto" fo:text-indent="0in" style:auto-text-indent="false" fo:keep-with-next="auto"/>
    </style:style>
    <style:style style:name="P8" style:family="paragraph" style:parent-style-name="Heading_20_2">
      <style:paragraph-properties fo:margin-left="-0.1965in" fo:margin-right="-0.4217in" fo:margin-top="0.25in" fo:margin-bottom="0.0555in" loext:contextual-spacing="false" fo:line-height="100%" fo:text-align="justify" style:justify-single-word="false" fo:keep-together="auto" fo:text-indent="0in" style:auto-text-indent="false" fo:keep-with-next="auto"/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ff0000" style:font-name="Roboto" fo:font-size="14pt" style:font-name-asian="Roboto1" style:font-size-asian="14pt" style:font-name-complex="Roboto1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EMBROS ELECTOS Y PERSONAL DE LIBRE NOMBRAMIENTO DEL ILUSTRE COLEGIO OFICIAL DE GRADUADOS SOCIALES DE <text:s text:c="52"/>GRAN CANARIA Y FUERTEVENTURA</text:span></text:p>
      <text:p text:style-name="P5"><text:bookmark text:name="_5z7nw7s6mm7x"/><text:span text:style-name="T2">MIEMBROS ELECTOS</text:span></text:p>
      <text:p text:style-name="P7"><text:bookmark text:name="_mepswyezyssp"/><text:span text:style-name="T2">DECANO</text:span></text:p>
      <text:p text:style-name="P1"><text:span text:style-name="T2">Don Fermín Ojeda Medina<text:line-break/></text:span><text:span text:style-name="T3">Nacido el 23 de agosto de 1965.<text:line-break/>Diplomado Universitario en Graduado Social, título expedido por el Centro de Estudios Sociales de Las Palmas (Ministerio de Trabajo y Seguridad Social), tras la finalización de los estudios cursados en la Escuela Social de Tenerife (1989).<text:line-break/>Incorporado al Colegio el 18 de diciembre de 1989.<text:line-break/>Ejercicio profesional por cuenta propia en Asefico Consulting, S.L.<text:line-break/>Ostenta cargos electos desde el año 1997, desempeñando actualmente el cargo de Decano desde el 3 de julio de 2024.</text:span></text:p>
      <text:p text:style-name="P7"><text:bookmark text:name="_y0eqkxi7in4k"/><text:span text:style-name="T2">VICEDECANA PRIMERA</text:span></text:p>
      <text:p text:style-name="P1"><text:span text:style-name="T2">Doña Sandra Eugenia Santana Trujillo<text:line-break/></text:span><text:span text:style-name="T3">Nacida el 29 de agosto de 1971.<text:line-break/>Diplomada Universitaria en Graduado Social, título expedido por el Centro de Estudios Sociales de Las Palmas, dependiente de la Consejería de Educación, Cultura y Deportes del Gobierno de Canarias (1990).<text:line-break/>Incorporada al Colegio el 4 de diciembre de 1996.<text:line-break/>Ejercicio profesional por cuenta propia en Asesoría Laficon Técnica, S.L.<text:line-break/>Ostenta cargos electos desde el año 2008, desempeñando actualmente el cargo de Vicedecana Primera desde el 3 de julio de 2024.</text:span></text:p>
      <text:p text:style-name="P7"><text:bookmark text:name="_i7e0wuxmajkj"/><text:span text:style-name="T2">VICEDECANO SEGUNDO</text:span></text:p>
      <text:p text:style-name="P1"><text:span text:style-name="T2">Don Antonio Javier Ravelo Umpiérrez<text:line-break/></text:span><text:span text:style-name="T3">Nacido el 2 de junio de 1975.<text:line-break/>Diplomado en Relaciones Laborales por la Universidad de Las Palmas de Gran Canaria (2012).<text:line-break/>Incorporado al Colegio el 19 de abril de 2012.<text:line-break/>Ejercicio profesional por cuenta propia en Asesoría Ravelo.<text:line-break/>Ostenta cargos electos desde el año 2020, desempeñando actualmente el cargo de Vicedecano Segundo desde el 3 de julio de 2024.</text:span></text:p>
      <text:p text:style-name="P4"/>
      <text:p text:style-name="P7"><text:bookmark text:name="_jqb6yfly45md"/><text:span text:style-name="T2">SECRETARIA</text:span></text:p>
      <text:p text:style-name="P1"><text:span text:style-name="T2">Doña Nazaret del Carmen Cabrera Ramos<text:line-break/></text:span><text:span text:style-name="T3">Nacida el 16 de junio de 1972.<text:line-break/>Diplomada en Relaciones Laborales por la Universidad de Las Palmas de Gran Canaria (2011).<text:line-break/>Incorporada al Colegio el 19 de octubre de 2011.<text:line-break/>Ejercicio profesional por cuenta propia en despacho profesional propio.<text:line-break/>Ostenta cargos electos desde el año 2016, desempeñando actualmente el cargo de Secretaria desde el 3 de julio de 2024.</text:span></text:p>
      <text:p text:style-name="P7"><text:bookmark text:name="_yey7z7lysupv"/><text:span text:style-name="T2">VICESECRETARIA</text:span></text:p>
      <text:p text:style-name="P1"><text:span text:style-name="T2">Doña Laura Ramos Guerra<text:line-break/></text:span><text:span text:style-name="T3">Nacida el 4 de octubre de 1988.<text:line-break/>Diplomada en Relaciones Laborales por la Universidad de Las Palmas de Gran Canaria (2011).<text:line-break/>Incorporada al Colegio el 4 de marzo de 2021.<text:line-break/>Ejercicio profesional por cuenta propia.<text:line-break/>Ostenta cargos electos desde el año 2024, desempeñando actualmente el cargo de Vicesecretaria desde el 3 de julio de 2024.</text:span></text:p>
      <text:p text:style-name="P7"><text:bookmark text:name="_2i9eggk4nd5m"/><text:span text:style-name="T2">TESORERO</text:span></text:p>
      <text:p text:style-name="P1"><text:span text:style-name="T2">Don Juan Manuel Pérez Blanco<text:line-break/></text:span><text:span text:style-name="T3">Nacido el 22 de octubre de 1963.<text:line-break/>Graduado Social por la Escuela Social de Tenerife (1993) y Graduado en Relaciones Laborales y Recursos Humanos por la Universidad de Huelva.<text:line-break/>Incorporado al Colegio el 26 de noviembre de 1993.<text:line-break/>Ejercicio profesional por cuenta propia.<text:line-break/>Ostenta cargos electos desde el año 2005, desempeñando actualmente el cargo de Tesorero desde el 3 de julio de 2024.</text:span></text:p>
      <text:p text:style-name="P8"><text:bookmark text:name="_r0bkubycdsld"/></text:p>
      <text:p text:style-name="P8"><text:bookmark text:name="_vq95sc2854gp"/></text:p>
      <text:p text:style-name="P8"><text:bookmark text:name="_58n0qfygm8y1"/></text:p>
      <text:p text:style-name="P8"><text:bookmark text:name="_kezm2k9xlcol"/></text:p>
      <text:p text:style-name="P7"><text:bookmark text:name="_1scwjh7epqq4"/><text:span text:style-name="T2">CONTADOR</text:span></text:p>
      <text:p text:style-name="P1"><text:span text:style-name="T2">Don Juan José Rodríguez Falcón<text:line-break/></text:span><text:span text:style-name="T3">Nacido el 21 de abril de 1959.<text:line-break/>Diplomado Universitario en Graduado Social por la Escuela Social de Tenerife.<text:line-break/>Incorporado al Colegio el 27 de enero de 1982.<text:line-break/>Ejercicio profesional por cuenta propia.<text:line-break/>Ostenta cargos electos desde el año 2020, desempeñando actualmente el cargo de Contador desde el 3 de julio de 2024.</text:span></text:p>
      <text:p text:style-name="P7"><text:bookmark text:name="_tduntpsza5fo"/><text:span text:style-name="T2">VOCALES</text:span></text:p>
      <text:p text:style-name="P1"><text:span text:style-name="T2">Doña María Priscila Alemán Marrero<text:line-break/></text:span><text:span text:style-name="T3">Nacida el 10 de febrero de 1979.<text:line-break/>Diplomada en Relaciones Laborales por la Universidad de Las Palmas de Gran Canaria (2003).<text:line-break/>Colegiada desde el 13 de julio de 2005.<text:line-break/>Ejercicio profesional por cuenta propia en A&amp;B Asesores.<text:line-break/>Ostenta cargos electos desde el año 2020, desempeñando actualmente el cargo de Vocal desde el 3 de julio de 2024.</text:span></text:p>
      <text:p text:style-name="P1"><text:span text:style-name="T2">Doña Sonia Pazos Santana<text:line-break/></text:span><text:span text:style-name="T3">Nacida el 27 de diciembre de 1983.<text:line-break/>Diplomada en Relaciones Laborales por la Universidad de Las Palmas de Gran Canaria <text:s/>(2016).<text:line-break/>Colegiada desde el 19 de mayo de 2016.<text:line-break/>Ejercicio profesional por cuenta propia.<text:line-break/>Ostenta cargos electos desde el año 2020, desempeñando actualmente el cargo de Vocal desde el 3 de julio de 2024.</text:span></text:p>
      <text:p text:style-name="P1"><text:span text:style-name="T2">Don Fidel Umpiérrez Alemán<text:line-break/></text:span><text:span text:style-name="T3">Nacido el 26 de agosto de 1988.<text:line-break/>Graduado en Relaciones Laborales y Recursos Humanos <text:s/>por la Universidad de Las Palmas de Gran Canaria (2018).<text:line-break/>Colegiado desde el 23 de octubre de 2018.<text:line-break/>Ejercicio profesional por cuenta ajena en la Autoridad Portuaria de Las Palmas.<text:line-break/>Vocal desde el 3 de julio de 2024.</text:span></text:p>
      <text:p text:style-name="P2"><text:soft-page-break/></text:p>
      <text:p text:style-name="P2"/>
      <text:p text:style-name="P2"/>
      <text:p text:style-name="P2"/>
      <text:p text:style-name="P1"><text:span text:style-name="T2">Don José Carlos Álamo Alonso<text:line-break/></text:span><text:span text:style-name="T3">Nacido el 28 de diciembre de 1972.<text:line-break/>Diplomado en Relaciones Laborales <text:s/>por la Universidad de Las Palmas de Gran Canaria (2011).<text:line-break/>Colegiado desde el 16 de marzo de 2011.<text:line-break/>Empleado público en el Ayuntamiento de Mogán.<text:line-break/>Vocal desde el 3 de julio de 2024.</text:span></text:p>
      <text:p text:style-name="P1"><text:span text:style-name="T2">Don Daniel García Roque<text:line-break/></text:span><text:span text:style-name="T3">Nacido el 1 de septiembre de 1987.<text:line-break/>Diplomado en Relaciones Laborales por la Universitat Jaume I de Castellón de la Plana (2010).<text:line-break/>Colegiado desde el 18 de febrero de 2010.<text:line-break/>Ejercicio profesional por cuenta propia en Asesoría Garsa.<text:line-break/>Ostenta cargos electos desde el año 2020, desempeñando actualmente el cargo de Vocal desde el 3 de julio de 2024.</text:span></text:p>
      <text:p text:style-name="P1"><text:span text:style-name="T2">Doña Natalia Elías Almeida<text:line-break/></text:span><text:span text:style-name="T3">Nacida el 5 de diciembre de 1968.<text:line-break/>Diplomada Universitaria en Graduado Social, título expedido por el Centro de Estudios Sociales de Las Palmas, dependiente de la Consejería de Educación, Cultura y Deportes del Gobierno de Canarias (1991).<text:line-break/>Colegiada desde el 14 de noviembre de 1991.<text:line-break/>Ejercicio profesional por cuenta ajena en la empresa es Albia Gestión de Servicios, S.L.U. <text:s text:c="132"/>Ostenta cargos electos desde el año 2020, desempeñando actualmente el cargo de Vocal desde el 3 de julio de 2024.</text:span></text:p>
      <text:p text:style-name="P1"><text:span text:style-name="T2">Don Antonio Javier Medina Ramírez<text:line-break/></text:span><text:span text:style-name="T3">Nacido el 16 de enero de 1972.<text:line-break/>Graduado en Relaciones Laborales y Recursos Humanos <text:s/>por la Universidad de Las Palmas de Gran Canaria (2021).<text:line-break/>Colegiado no ejerciente desde el 21 de octubre de 2021.<text:line-break/>Vocal desde el 3 de julio de 2024.</text:span></text:p>
      <text:p text:style-name="P2"/>
      <text:p text:style-name="P2"/>
      <text:p text:style-name="P2"/>
      <text:p text:style-name="P2"/>
      <text:p text:style-name="P2"/>
      <text:p text:style-name="P1"><text:span text:style-name="T2">Doña María Cristina Betancor Rodríguez<text:line-break/></text:span><text:span text:style-name="T3">Nacida el 31 de octubre de 1976.<text:line-break/>Diplomada en Relaciones Laborales por la Universidad de Las Palmas de Gran Canaria (1998).<text:line-break/>Colegiada desde el 15 de enero de 2007.<text:line-break/>Ejercicio profesional por cuenta ajena en Instituto Policlínico Santa Catalina, S.A. (Hospitales Universitarios San Roque). <text:s text:c="107"/>Ostenta cargos electos desde el año 2016, desempeñando actualmente el cargo de Vocal desde el 3 de julio de 2024.</text:span></text:p>
      <text:p text:style-name="P1"><text:span text:style-name="T2">Doña Sonia Cabrera Darias<text:line-break/></text:span><text:span text:style-name="T3">Nacida el 19 de noviembre de 1970.<text:line-break/>Diplomada en Relaciones Laborales por la Universidad de Las Palmas de Gran Canaria (1998).<text:line-break/>Colegiada desde el 18 de noviembre de 1999.<text:line-break/>Ejercicio profesional por cuenta propia en la Asesoria Darias y Rodriguez Gestión S.L.<text:line-break/>Vocal desde el 3 de julio de 2024.</text:span></text:p>
      <text:p text:style-name="P7"><text:bookmark text:name="_ke9v053j2p0a"/><text:span text:style-name="T2">DELEGACIÓN TERRITORIAL</text:span></text:p>
      <text:p text:style-name="P1"><text:span text:style-name="T2">Delegada Territorial en Fuerteventura<text:line-break/>Doña Claudia Vera de León<text:line-break/></text:span><text:span text:style-name="T3">Nacida el 31 de mayo de 1986.<text:line-break/>Diplomada en Relaciones Laborales por la Universidad de Salamanca (2009).<text:line-break/>Colegiada desde el 25 de mayo de 2011.<text:line-break/>Ejercicio profesional por cuenta propia.<text:line-break/>Desempeña el cargo desde el 3 de julio de 2024.</text:span></text:p>
      <text:p text:style-name="P6"><text:bookmark text:name="_bm0zm3p8ktgt"/></text:p>
      <text:p text:style-name="P6"><text:bookmark text:name="_z57njzvfedyy"/></text:p>
      <text:p text:style-name="P6"><text:bookmark text:name="_bhu7jumz7yzu"/></text:p>
      <text:p text:style-name="P6"><text:bookmark text:name="_wja1s3rr88uj"/></text:p>
      <text:p text:style-name="P6"><text:bookmark text:name="_lvrr6328u27"/></text:p>
      <text:p text:style-name="P5"><text:bookmark text:name="_hwbr3ul6knsi"/><text:span text:style-name="T2">PERSONAL DEL COLEGIO</text:span></text:p>
      <text:p text:style-name="P1"><text:span text:style-name="T2">Don Yeray Jesús Castellano García, Gerente<text:line-break/></text:span><text:span text:style-name="T3">Nacido el 27 de noviembre de 1986.<text:line-break/>Graduado en Relaciones Laborales y Recursos Humanos; Máster en Dirección de Empresas y Recursos Humanos; Experto Universitario en Gobernanza y Participación Ciudadana por la ULPGC.<text:line-break/>Incorporación al personal del Colegio el 31 de octubre de 2022, asumiendo funciones de Gerencia desde el 1 de julio de 2023.</text:span></text:p>
      <text:p text:style-name="P1"><text:span text:style-name="T2">Doña María Sandra Ortiz Ramírez, Administrativa<text:line-break/></text:span><text:span text:style-name="T3">Nacida el 13 de agosto de 1969.<text:line-break/>Formación en Auxiliar Administrativo.<text:line-break/>Incorporación al personal del Colegio el 11 de marzo de 1986.</text:span></text:p>
      <text:p text:style-name="P1"><text:span text:style-name="T2">Doña María Angélica Santana Álamo, Auxiliar Administrativa<text:line-break/></text:span><text:span text:style-name="T3">Nacida el 2 de octubre de 1973.<text:line-break/>Formación en Bachillerato.<text:line-break/>Incorporación al personal del Colegio el 16 de agosto de 2007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898in" svg:y="-0.4689in" svg:width="3.5366in" svg:height="0.9693in" draw:z-index="2"><draw:image xlink:href="Pictures/10000201000002C8000000C4F5DBEA77E92C57FF.png" xlink:type="simple" xlink:show="embed" xlink:actuate="onLoad" loext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2" meta:word-count="1221" meta:character-count="7777" meta:non-whitespace-character-count="6293"/>
    <meta:generator>LibreOfficeDev/6.0.5.2$Linux_X86_64 LibreOffice_project/</meta:generator>
  </office:meta>
</office:document-meta>
</file>